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fo:font-weight="bold" officeooo:paragraph-rsid="001ec6c9" style:font-weight-asian="bold"/>
    </style:style>
    <style:style style:name="P3" style:family="paragraph" style:parent-style-name="EXPEDIENTE">
      <style:text-properties officeooo:paragraph-rsid="001ec6c9"/>
    </style:style>
    <style:style style:name="P4" style:family="paragraph" style:parent-style-name="EXPEDIENTE" style:master-page-name="Standard">
      <style:paragraph-properties style:page-number="auto"/>
      <style:text-properties fo:font-weight="bold" officeooo:paragraph-rsid="001ec6c9" style:font-weight-asian="bold"/>
    </style:style>
    <style:style style:name="P5" style:family="paragraph" style:parent-style-name="EXPEDIENTE">
      <style:text-properties fo:font-weight="bold" officeooo:paragraph-rsid="00205ca6" style:font-weight-asian="bold"/>
    </style:style>
    <style:style style:name="T1" style:family="text">
      <style:text-properties officeooo:rsid="002046ab"/>
    </style:style>
    <style:style style:name="T2" style:family="text">
      <style:text-properties officeooo:rsid="00205ca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 </text:p>
      <text:p text:style-name="P2"/>
      <text:p text:style-name="P3">La Comisión de Educación, Ciencia, Tecnología e Innovación ha considerado el Proyecto de Ley Expte. Nº <text:span text:style-name="T1">30581-PE </text:span><text:s/>(Mensaje <text:span text:style-name="T1">4423</text:span>) del Poder Ejecutivo, por el cual <text:span text:style-name="T1">se aprueba el Acta Acuerdo celebrada el 22 de noviembre de 2013 entre la Municipalidad de San Lorenzo y el Instituto Superior del Profesorado Nº 22 para promover el desarrollo de la investigación de la historia regional, la búsqueda y la conservación de los testimonios y documentos históricos, la formación docente y la educación para los Derechos Humanos a través de la construcción de la memoria histórica</text:span>; y, por las razones expuestas en sus fundamentos y las que podrá dar el miembro informante, aconseja la aprobación del mismo.</text:p>
      <text:p text:style-name="P5">Sala de la Comisión, <text:s/><text:span text:style-name="T2">30 de marzo de 2016.</text:span></text:p>
      <text:p text:style-name="P5"><text:span text:style-name="T2">Firmantes: Diputados Garibaldi, Mas Varela, Benas, Moyano, Giustiniani, Del Frade, Boscarol.</text:span>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31T10:15:38</dc:date>
    <meta:print-date>2013-05-10T11:28:00</meta:print-date>
    <meta:editing-cycles>6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147" meta:character-count="935" meta:non-whitespace-character-count="780"/>
  </office:meta>
</office:document-meta>
</file>